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0b65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COMUNI" style:list-style-name="L1">
      <style:text-properties style:font-name="Verdana" fo:font-size="12pt" officeooo:paragraph-rsid="00110b65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f8f0" style:font-weight-asian="bold" style:font-weight-complex="bold"/>
    </style:style>
    <style:style style:name="T3" style:family="text">
      <style:text-properties fo:font-weight="bold" officeooo:rsid="000f3874" style:font-weight-asian="bold" style:font-weight-complex="bold"/>
    </style:style>
    <style:style style:name="T4" style:family="text">
      <style:text-properties fo:font-weight="bold" officeooo:rsid="00110b65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df8f0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officeooo:rsid="00265e6c" style:font-name-complex="Verdana"/>
    </style:style>
    <style:style style:name="T12" style:family="text">
      <style:text-properties style:font-name="Verdana" officeooo:rsid="002b48c6" style:font-name-complex="Verdana"/>
    </style:style>
    <style:style style:name="T13" style:family="text">
      <style:text-properties style:font-name="Verdana" officeooo:rsid="00134088" style:font-name-complex="Verdana"/>
    </style:style>
    <style:style style:name="T14" style:family="text">
      <style:text-properties style:font-name="Verdana" officeooo:rsid="00320f01" style:font-name-complex="Verdana"/>
    </style:style>
    <style:style style:name="T15" style:family="text">
      <style:text-properties style:font-name="Verdana" officeooo:rsid="003057cc" style:font-name-complex="Verdana"/>
    </style:style>
    <style:style style:name="T16" style:family="text">
      <style:text-properties style:font-name="Verdana" officeooo:rsid="002c060f" style:font-name-complex="Verdana"/>
    </style:style>
    <style:style style:name="T17" style:family="text">
      <style:text-properties style:font-name="Verdana" officeooo:rsid="0035235a" style:font-name-complex="Verdana"/>
    </style:style>
    <style:style style:name="T18" style:family="text">
      <style:text-properties style:font-name="Verdana" fo:language="es" fo:country="AR" style:font-name-complex="Times New Roman"/>
    </style:style>
    <style:style style:name="T19" style:family="text">
      <style:text-properties style:font-name="Verdana" fo:language="es" fo:country="AR" style:font-name-complex="Arial"/>
    </style:style>
    <style:style style:name="T20" style:family="text">
      <style:text-properties officeooo:rsid="002b48c6" style:font-name-complex="Verdana"/>
    </style:style>
    <style:style style:name="T21" style:family="text">
      <style:text-properties officeooo:rsid="002c060f" style:font-name-complex="Verdana"/>
    </style:style>
    <style:style style:name="T22" style:family="text">
      <style:text-properties officeooo:rsid="0038ebf8" style:font-name-complex="Verdana"/>
    </style:style>
    <style:style style:name="T23" style:family="text">
      <style:text-properties officeooo:rsid="002d05d5" style:font-name-complex="Verdana"/>
    </style:style>
    <style:style style:name="T24" style:family="text">
      <style:text-properties officeooo:rsid="0018403a" style:font-name-complex="Verdana"/>
    </style:style>
    <style:style style:name="T25" style:family="text">
      <style:text-properties officeooo:rsid="002de560" style:font-name-complex="Verdana"/>
    </style:style>
    <style:style style:name="T26" style:family="text">
      <style:text-properties officeooo:rsid="00110b65" style:font-name-complex="Verdana"/>
    </style:style>
    <style:style style:name="T27" style:family="text">
      <style:text-properties fo:language="es" fo:country="AR" officeooo:rsid="000f3874" style:font-name-complex="Times New Roman"/>
    </style:style>
    <style:style style:name="T28" style:family="text">
      <style:text-properties fo:language="es" fo:country="AR" officeooo:rsid="00110b65" style:font-name-complex="Times New Roman"/>
    </style:style>
    <style:style style:name="T29" style:family="text">
      <style:text-properties officeooo:rsid="0011c6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5">, </text:span><text:span text:style-name="T7">28</text:span><text:span text:style-name="T5"> de </text:span><text:span text:style-name="T7">junio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3">4</text:span><text:span text:style-name="T4">140</text:span><text:span text:style-name="T2"> CD</text:span>, cuyo texto a continuación se transcribe:</text:p>
      <text:p text:style-name="P8"/>
      <text:p text:style-name="P8"/>
      <text:p text:style-name="P10"><text:span text:style-name="T9">“</text:span><text:span text:style-name="T10">La Cámara de Diputados de la Provincia</text:span><text:span text:style-name="T11"> vería con agrado que el</text:span><text:span text:style-name="T10"> Poder </text:span><text:span text:style-name="T12">Ejecutivo, </text:span><text:span text:style-name="T13">por intermedio</text:span><text:span text:style-name="T12"> de la </text:span><text:span text:style-name="T14">S</text:span><text:span text:style-name="T12">ecretaría de Transporte de la Provincia, </text:span><text:span text:style-name="T15">evalúe e</text:span><text:span text:style-name="T12"> informe cuestiones vinculadas a las condiciones del transporte automotor interurbano de pasajeros, principalmente en el corredor de la Ruta Nacional Nº 33, a pocos días de cumplirse el primer aniversario del accidente de los micros de la empresa Monticas que se llevó la vida de 13 santafesinos y conllevó la </text:span><text:span text:style-name="T16">re</text:span><text:span text:style-name="T17">s</text:span><text:span text:style-name="T16">cisión</text:span><text:span text:style-name="T12"> de la concesión a dicha empresa:</text:span></text:p>
      <text:list xml:id="list1171519521364534038" text:style-name="L1">
        <text:list-item>
          <text:p text:style-name="P12"><text:span text:style-name="T21">Si se instalaron las oficinas de denunci</text:span><text:span text:style-name="T20">a, </text:span><text:span text:style-name="T22">de</text:span><text:span text:style-name="T20"> información y control, que iban a instalarse en las terminales de distintas localidades de la </text:span><text:span text:style-name="T26">P</text:span><text:span text:style-name="T20">rovincia;</text:span></text:p>
        </text:list-item>
        <text:list-item>
          <text:p text:style-name="P12"><text:span text:style-name="T21">En caso en que s</text:span><text:span text:style-name="T20">e hayan instalado, cuántas y </text:span><text:span text:style-name="T22">ubicación de las mismas,</text:span><text:span text:style-name="T20"> y conocer si están cumpliendo con las funciones para las que fueron puestas en funcionamiento;</text:span></text:p>
        </text:list-item>
        <text:list-item>
          <text:p text:style-name="P12"><text:span text:style-name="T23">En qué porcentaje y co</text:span><text:span text:style-name="T20">n qué medidas se avanzó en el plan estratégico de mejoramiento del transporte </text:span><text:span text:style-name="T23">automotor </text:span><text:span text:style-name="T20">interurbano </text:span><text:span text:style-name="T23">de pasajeros</text:span><text:span text:style-name="T20"> presentado por la Secretaría de Tran</text:span><text:span text:style-name="T23">s</text:span><text:span text:style-name="T20">porte en julio de 2016;</text:span></text:p>
        </text:list-item>
        <text:list-item>
          <text:p text:style-name="P12"><text:span text:style-name="T23">Si se han montado nuevos controles sobre las prestadora</text:span><text:span text:style-name="T20">s de servicios de transporte y se han mejorado los existentes;</text:span></text:p>
        </text:list-item>
        <text:list-item>
          <text:p text:style-name="P12"><text:span text:style-name="T23">Si se tiene conocimientos de</text:span><text:span text:style-name="T24">l estado de la causa</text:span><text:span text:style-name="T20"> judicial que entiende en torno al accidente de febrero del año </text:span><text:span text:style-name="T23">2017;</text:span></text:p>
        </text:list-item>
        <text:list-item>
          <text:p text:style-name="P12"><text:soft-page-break/><text:span text:style-name="T25">Sobre el nuevo servici</text:span><text:span text:style-name="T20">o en el corredor de la </text:span><text:span text:style-name="T25">R</text:span><text:span text:style-name="T20">uta </text:span><text:span text:style-name="T25">Nacional Nº 33,</text:span><text:span text:style-name="T20"> si la Secretaría de Transporte tiene conocimiento de las denuncias de los usuarios sobre la falta de refuerzos, principalmente los fines de semana;</text:span></text:p>
        </text:list-item>
        <text:list-item>
          <text:p text:style-name="P12">Si desde la reconcesión del servici<text:span text:style-name="T29">o</text:span> que ante prestaba la empresa Monticas se han realizado evaluaciones sobre la prestación del servicio de las empresas que la reemplazaron y cuáles han sido los resultados;</text:p>
        </text:list-item>
        <text:list-item>
          <text:p text:style-name="P12">Si se realizó la grilla de horarios por localidad que iba a realizarse a partir de la instalación de oficinas en las localidades para mejorar la información disponible para los usuarios; y, </text:p>
        </text:list-item>
        <text:list-item>
          <text:p text:style-name="P12"><text:span text:style-name="T27">Si se llevó adelante la prometida incorporación de micros 0 km para el servicio brindado en el corredor antes mencionado, compromiso asumido públicamente por el </text:span><text:span text:style-name="T28">S</text:span><text:span text:style-name="T27">ecretario de </text:span><text:span text:style-name="T28">T</text:span><text:span text:style-name="T27">ransporte Pablo Jukic</text:span><text:span text:style-name="T18">.</text:span><text:span text:style-name="T19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2T10:21:04.869877167</dc:date>
    <meta:print-date>2018-06-27T11:26:44.940092671</meta:print-date>
    <meta:editing-cycles>44</meta:editing-cycles>
    <meta:editing-duration>PT1H17M32S</meta:editing-duration>
    <meta:generator>LibreOffice/5.1.6.2$Linux_X86_64 LibreOffice_project/10m0$Build-2</meta:generator>
    <meta:document-statistic meta:table-count="0" meta:image-count="1" meta:object-count="0" meta:page-count="2" meta:paragraph-count="18" meta:word-count="411" meta:character-count="2474" meta:non-whitespace-character-count="2081"/>
  </office:meta>
</office:document-meta>
</file>